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5" style:parent-style-name="Нормален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6" style:parent-style-name="Нормален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7" style:parent-style-name="Безразредка" style:family="paragraph">
      <style:paragraph-properties fo:text-align="justify" fo:text-indent="0.4916in"/>
    </style:style>
    <style:style style:name="T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7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8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9" style:parent-style-name="Безразредка" style:family="paragraph">
      <style:paragraph-properties fo:text-align="justify" fo:text-indent="0.4916in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3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4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ДО<text:s/></text:p>
      <text:p text:style-name="P3">ПЕГАСУС ГРУП ЕООД</text:p>
      <text:p text:style-name="P4"/>
      <text:p text:style-name="P5">С Ъ О Б Щ Е Н И Е</text:p>
      <text:p text:style-name="P6">по чл. 43, ал. 4 от ЗОП</text:p>
      <text:p text:style-name="Нормален"/>
      <text:p text:style-name="P7"><text:span text:style-name="T8">На 13.03.2018 г., до участниците в процедурата, чрез куриерска услуга е изпратено Решение<text:s/></text:span><text:span text:style-name="T9">№ РД-01-621/</text:span><text:span text:style-name="T10">13.03.</text:span><text:span text:style-name="T11">201</text:span><text:span text:style-name="T12">8</text:span><text:span text:style-name="T13"><text:s/>год. на кмета на Община<text:s/></text:span><text:span text:style-name="T14">Русе<text:s/></text:span><text:span text:style-name="T15">за прекратяване на обществена поръчка с предмет <text:s/>“Обществен превоз на пътници по линии от</text:span><text:span text:style-name="T16"><text:s/></text:span><text:span text:style-name="T17">утвърдените Общинска, Областна и Републиканска транспортни схеми по обособени позиции“:</text:span><text:span text:style-name="T18">Обособена позиция 1: „</text:span><text:span text:style-name="T19">Обществен превоз на пътници по междуселищна автобусн</text:span><text:span text:style-name="T20">а линия Русе-Танкодрум, 1-во разписание от утвърдената Общинска транспортна схема“; Обособена позиция 2: „Обществен превоз на пътници по междуселищна автобусна линия Варна – Русе, МР № 18 101 от утвърдената Републиканска транспортна схема“; Обособена позиц</text:span><text:span text:style-name="T21">ия 3: „Обществен превоз на пътници по междуселищна автобусна линия Варна – Русе, МР № 18 201 от утвърдената Републиканска транспортна схема“; Обособена позиция 4: „Обществен превоз на пътници по междуселищна автобусна линия Плевен – Русе, МР № 18 101 от ут</text:span><text:span text:style-name="T22">върдената Републиканска транспортна схема“; Обособена позиция 5: „Обществен превоз на пътници по междуселищна автобусна линия Русе - Свищов, МР № 18 104 от утвърдената Републиканска транспортна схема“; Обособена позиция 6: „Обществен превоз на пътници по м</text:span><text:span text:style-name="T23">еждуселищна автобусна линия Русе - Свищов, МР № 18 105 от утвърдената Републиканска транспортна схема“; Обособена позиция 7: „Обществен превоз на пътници по междуселищна автобусна линия Русе - Свищов, МР № 18 107 от утвърдената Републиканска транспортна сх</text:span><text:span text:style-name="T24">ема“; Обособена позиция 8: „Обществен превоз на пътници по междуселищна автобусна линия Русе - Кубрат, МР № 18 101 от утвърдената Републиканска транспортна схема“; Обособена позиция 9: „Обществен превоз на пътници по междуселищна автобусна линия Русе - Куб</text:span><text:span text:style-name="T25">рат, МР № 18 102 от утвърдената Републиканска транспортна схема“; Обособена позиция 10: „Обществен превоз на пътници по междуселищна автобусна линия Русе - Шумен, МР № 18 101 от утвърдената Републиканска транспортна схема“.<text:s/></text:span></text:p>
      <text:p text:style-name="P26">С изключение на „Пегасус Груп“<text:s/>ЕООД, всички останали участници са получили решението, удостоверено с върнатите обратни разписки.<text:s/></text:p>
      <text:p text:style-name="P27">При извършените посещения на посочения адрес за кореспонденция с „Пегасус Груп“ ЕООД, получателя не е открит.<text:s/></text:p>
      <text:p text:style-name="P28">На посочения телефон за връзка е осъществен разговор между куриер и представител на участника, при което лицето от „Пегасус Груп“ ЕООД е заявило, че отказва да приеме пратката и пратката е върната на изпращача.<text:s/></text:p>
      <text:p text:style-name="P29"><text:span text:style-name="T30">Във връзка с чл.43, ал.4 от ЗОП, к</text:span><text:span text:style-name="T31">огато решението не е получено от кандидата или участника</text:span><text:span text:style-name="T32"><text:s/>по някой от начините, посочени в чл.43, ал. 2, от ЗОП, Възложителят публикува съобщение до него в профила на купувача.<text:s/></text:span></text:p>
      <text:p text:style-name="P33">С настоящото съобщение Решението се смята за връчено от датата на публикуването на съобщението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text-align="justify" fo:margin-bottom="0in" fo:line-height="100%" fo:text-indent="0.6875in"/>
      <style:text-properties style:font-name="Times New Roman" style:font-name-asian="Times New Roman" fo:color="#000000" fo:font-size="12pt" style:font-size-asian="12pt" style:font-size-complex="12pt" style:language-asian="bg" style:country-asian="BG" fo:hyphenate="false"/>
    </style:style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4T11:39:00Z</meta:creation-date>
    <dc:date>2018-04-04T12:29:00Z</dc:date>
    <meta:template xlink:href="Normal" xlink:type="simple"/>
    <meta:editing-cycles>20</meta:editing-cycles>
    <meta:editing-duration>PT2280S</meta:editing-duration>
    <meta:document-statistic meta:page-count="1" meta:paragraph-count="5" meta:word-count="407" meta:character-count="2722" meta:row-count="19" meta:non-whitespace-character-count="2320"/>
  </office:meta>
</office:document-meta>
</file>